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50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837cm"/>
        </style:tab-stops>
      </style:paragraph-properties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>
        <style:tab-stops>
          <style:tab-stop style:position="8.83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0.504cm"/>
        </style:tab-stops>
      </style:paragraph-properties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b5394" style:font-name="verdana" fo:font-size="9pt" fo:letter-spacing="normal" fo:font-style="normal" fo:font-weight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b2b2b2" style:font-name="Times New Roman" fo:font-size="12pt" style:font-size-asian="12pt" style:font-size-complex="12pt"/>
    </style:style>
    <style:style style:name="T5" style:family="text">
      <style:text-properties fo:color="#cccccc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as-char" svg:width="3.963cm" svg:height="4.17cm" draw:z-index="0"><draw:image xlink:href="https://www.manureva78.com/media/uploaded/sites/6117/document/5fe22c571fd3e_logo2.jpg" xlink:type="simple" xlink:show="embed" xlink:actuate="onLoad"/></draw:frame> <text:tab/><text:tab/><text:span text:style-name="T1">Madame, Monsieur </text:span></text:p>
      <text:p text:style-name="Standard">Didier BOITTIN <text:s/><text:span text:style-name="T3">Président<text:tab/><text:tab/><text:tab/><text:tab/><text:tab/></text:span><text:span text:style-name="T4">(adresse...)</text:span></text:p>
      <text:p text:style-name="P3">12 place Victor Ségalen</text:p>
      <text:p text:style-name="Corps_20_de_20_texte_20_2">0783453870, <text:s text:c="2"/>email : didier.boit1mreva@free.fr</text:p>
      <text:p text:style-name="P4"><text:tab/><text:tab/></text:p>
      <text:p text:style-name="P1"><text:tab/>Voisins le <text:span text:style-name="T6"><text:date style:data-style-name="N37" text:date-value="2022-09-28T15:48:46.59" text:fixed="true">28/09/22</text:date></text:span></text:p>
      <text:p text:style-name="P1">CC . :</text:p>
      <text:p text:style-name="P1"><text:tab/>Madame , Monsieu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Signature :</text:p>
      <text:p text:style-name="P1"/>
      <text:p text:style-name="P1"/>
      <text:p text:style-name="P1"/>
      <text:p text:style-name="P1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s_20_de_20_texte_20_2" style:display-name="Corps de texte 2" style:family="paragraph" style:parent-style-name="Standard">
      <style:text-properties style:font-name="Arial" fo:font-size="11pt" style:font-size-asian="11pt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ASLN MANUREVA<text:tab/>SIRET 48155737900015<text:tab/>page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ittin</meta:initial-creator>
    <meta:creation-date>2022-09-28T14:57:54.76</meta:creation-date>
    <meta:printed-by>Didier Boittin</meta:printed-by>
    <meta:print-date>2022-09-28T15:09:42.83</meta:print-date>
    <dc:date>2022-09-28T15:56:18.34</dc:date>
    <dc:creator>Didier Boittin</dc:creator>
    <meta:editing-duration>PT39M50S</meta:editing-duration>
    <meta:editing-cycles>3</meta:editing-cycles>
    <meta:generator>OpenOffice/4.1.12$Win32 OpenOffice.org_project/4112m1$Build-9809</meta:generator>
    <meta:document-statistic meta:table-count="0" meta:image-count="1" meta:object-count="0" meta:page-count="1" meta:paragraph-count="11" meta:word-count="30" meta:character-count="234"/>
  </office:meta>
</office:document-meta>
</file>